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4eca45" officeooo:paragraph-rsid="006fe4ae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rsid="005c3a5e" officeooo:paragraph-rsid="006c3d78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7baaa9" officeooo:paragraph-rsid="007baaa9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rsid="007baaa9" officeooo:paragraph-rsid="007baaa9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style:font-name="Verdana" fo:font-size="11pt" officeooo:rsid="007543b1" officeooo:paragraph-rsid="0078f205" style:font-size-asian="11pt" style:font-name-complex="Verdana" style:font-size-complex="11pt"/>
    </style:style>
    <style:style style:name="P12" style:family="paragraph" style:parent-style-name="Standard">
      <style:paragraph-properties fo:line-height="150%"/>
      <style:text-properties officeooo:paragraph-rsid="0078f205"/>
    </style:style>
    <style:style style:name="P13" style:family="paragraph" style:parent-style-name="Normal_20__28_Web_29_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ES" fo:font-weight="normal" officeooo:paragraph-rsid="007d5507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4" style:family="paragraph" style:parent-style-name="Normal_20__28_Web_29_">
      <style:paragraph-properties fo:margin-top="0cm" fo:margin-bottom="0cm" style:contextual-spacing="false" fo:line-height="150%" fo:text-align="justify" style:justify-single-word="false" style:writing-mode="lr-tb"/>
      <style:text-properties officeooo:paragraph-rsid="007d5507"/>
    </style:style>
    <style:style style:name="P15" style:family="paragraph" style:parent-style-name="Normal_20__28_Web_29_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ES" fo:font-weight="normal" officeooo:paragraph-rsid="007d5507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6" style:family="paragraph" style:parent-style-name="Normal_20__28_Web_29_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7d5507" style:font-size-asian="11pt" style:font-name-complex="Verdana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8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9" style:family="paragraph" style:parent-style-name="Standard">
      <style:text-properties style:font-name="Verdana" fo:font-size="11pt" fo:font-weight="bold" officeooo:paragraph-rsid="007defe7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583f03" style:font-size-asian="11pt" style:font-name-complex="Verdana" style:font-size-complex="11pt"/>
    </style:style>
    <style:style style:name="T8" style:family="text">
      <style:text-properties style:font-name="Verdana" fo:font-size="11pt" officeooo:rsid="005a3e84" style:font-size-asian="11pt" style:font-name-complex="Verdana" style:font-size-complex="11pt"/>
    </style:style>
    <style:style style:name="T9" style:family="text">
      <style:text-properties style:font-name="Verdana" fo:font-size="11pt" officeooo:rsid="005b4f60" style:font-size-asian="11pt" style:font-name-complex="Verdana" style:font-size-complex="11pt"/>
    </style:style>
    <style:style style:name="T10" style:family="text">
      <style:text-properties style:font-name="Verdana" fo:font-size="11pt" officeooo:rsid="0061d7c3" style:font-size-asian="11pt" style:font-name-complex="Verdana" style:font-size-complex="11pt"/>
    </style:style>
    <style:style style:name="T11" style:family="text">
      <style:text-properties style:font-name="Verdana" fo:font-size="11pt" officeooo:rsid="00654371" style:font-size-asian="11pt" style:font-name-complex="Verdana" style:font-size-complex="11pt"/>
    </style:style>
    <style:style style:name="T12" style:family="text">
      <style:text-properties style:font-name="Verdana" fo:font-size="11pt" officeooo:rsid="0068c7ca" style:font-size-asian="11pt" style:font-name-complex="Verdana" style:font-size-complex="11pt"/>
    </style:style>
    <style:style style:name="T13" style:family="text">
      <style:text-properties style:font-name="Verdana" fo:font-size="11pt" officeooo:rsid="006e35e1" style:font-size-asian="11pt" style:font-name-complex="Verdana" style:font-size-complex="11pt"/>
    </style:style>
    <style:style style:name="T14" style:family="text">
      <style:text-properties style:font-name="Verdana" fo:font-size="11pt" officeooo:rsid="006fd76b" style:font-size-asian="11pt" style:font-name-complex="Verdana" style:font-size-complex="11pt"/>
    </style:style>
    <style:style style:name="T15" style:family="text">
      <style:text-properties style:font-name="Verdana" fo:font-size="11pt" officeooo:rsid="00752cca" style:font-size-asian="11pt" style:font-name-complex="Verdana" style:font-size-complex="11pt"/>
    </style:style>
    <style:style style:name="T16" style:family="text">
      <style:text-properties style:font-name="Verdana" fo:font-size="11pt" officeooo:rsid="007543b1" style:font-size-asian="11pt" style:font-name-complex="Verdana" style:font-size-complex="11pt"/>
    </style:style>
    <style:style style:name="T17" style:family="text">
      <style:text-properties style:font-name="Verdana" fo:font-size="11pt" officeooo:rsid="0078b79a" style:font-size-asian="11pt" style:font-name-complex="Verdana" style:font-size-complex="11pt"/>
    </style:style>
    <style:style style:name="T18" style:family="text">
      <style:text-properties style:font-name="Verdana" fo:font-size="11pt" officeooo:rsid="007ad6e8" style:font-size-asian="11pt" style:font-name-complex="Verdana" style:font-size-complex="11pt"/>
    </style:style>
    <style:style style:name="T19" style:family="text">
      <style:text-properties style:font-name="Verdana" fo:font-size="11pt" officeooo:rsid="007baaa9" style:font-size-asian="11pt" style:font-name-complex="Verdana" style:font-size-complex="11pt"/>
    </style:style>
    <style:style style:name="T20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7433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3b2c2b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78b79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27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28" style:family="text">
      <style:text-properties officeooo:rsid="0050417c"/>
    </style:style>
    <style:style style:name="T29" style:family="text">
      <style:text-properties officeooo:rsid="00583f03"/>
    </style:style>
    <style:style style:name="T30" style:family="text">
      <style:text-properties officeooo:rsid="005c600e"/>
    </style:style>
    <style:style style:name="T31" style:family="text">
      <style:text-properties officeooo:rsid="005e6fda"/>
    </style:style>
    <style:style style:name="T32" style:family="text">
      <style:text-properties officeooo:rsid="0064a4b0"/>
    </style:style>
    <style:style style:name="T33" style:family="text">
      <style:text-properties officeooo:rsid="00669328"/>
    </style:style>
    <style:style style:name="T34" style:family="text">
      <style:text-properties officeooo:rsid="006fe4ae"/>
    </style:style>
    <style:style style:name="T35" style:family="text">
      <style:text-properties officeooo:rsid="00752cca"/>
    </style:style>
    <style:style style:name="T36" style:family="text">
      <style:text-properties officeooo:rsid="0078b79a"/>
    </style:style>
    <style:style style:name="T37" style:family="text">
      <style:text-properties officeooo:rsid="007baaa9"/>
    </style:style>
    <style:style style:name="T38" style:family="text">
      <style:text-properties officeooo:rsid="0017ded7"/>
    </style:style>
    <style:style style:name="T39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40" style:family="text">
      <style:text-properties fo:language="es" fo:country="ES" fo:font-weight="normal" officeooo:rsid="0017ded7" style:language-asian="zh" style:country-asian="CN" style:font-weight-asian="normal" style:language-complex="zxx" style:country-complex="none" style:font-weight-complex="normal"/>
    </style:style>
    <style:style style:name="T41" style:family="text">
      <style:text-properties fo:language="es" fo:country="ES" fo:font-weight="normal" officeooo:rsid="007daf08" style:language-asian="zh" style:country-asian="CN" style:font-weight-asian="normal" style:language-complex="zxx" style:country-complex="none" style:font-weight-complex="normal"/>
    </style:style>
    <style:style style:name="T42" style:family="text">
      <style:text-properties officeooo:rsid="007d5507"/>
    </style:style>
    <style:style style:name="T43" style:family="text">
      <style:text-properties officeooo:rsid="007daf08"/>
    </style:style>
    <style:style style:name="T44" style:family="text">
      <style:text-properties officeooo:rsid="007def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8">3</text:span><text:span text:style-name="T32">1</text:span><text:span text:style-name="T35">5</text:span><text:span text:style-name="T36">96</text:span> – <text:span text:style-name="T29">CD –</text:span><text:span text:style-name="T31"> </text:span><text:span text:style-name="T36">CSF - PRO</text:span></text:p>
      <text:p text:style-name="P1"/>
      <text:p text:style-name="P1">PROYECTO DE COMUNICACION </text:p>
      <text:p text:style-name="P1"/>
      <text:p text:style-name="P2"/>
      <text:p text:style-name="P3">Diputados y Diputadas de Santa Fe:</text:p>
      <text:p text:style-name="P3"/>
      <text:p text:style-name="P12"><text:span text:style-name="T1">La Comisión de Asuntos Constitucionales y Legislación General ha considerado el proyecto de comunicación (Expte. Nº </text:span><text:span text:style-name="T6">3</text:span><text:span text:style-name="T11">1</text:span><text:span text:style-name="T15">5</text:span><text:span text:style-name="T17">96</text:span><text:span text:style-name="T8"> </text:span><text:span text:style-name="T5">– </text:span><text:span text:style-name="T7">CD –</text:span><text:span text:style-name="T8"> </text:span><text:span text:style-name="T17">CSF - PRO</text:span><text:span text:style-name="T4">)</text:span><text:span text:style-name="T1">, </text:span><text:span text:style-name="T9">de autoría </text:span><text:span text:style-name="T22"><text:s/>de</text:span><text:span text:style-name="T23">l</text:span><text:span text:style-name="T22"> Diputad</text:span><text:span text:style-name="T23">o</text:span><text:span text:style-name="T22"> </text:span><text:span text:style-name="T25">López Molina</text:span><text:span text:style-name="T22">,</text:span><text:span text:style-name="T21"> por el cual </text:span><text:span text:style-name="T23">se </text:span><text:span text:style-name="T24">solicita disponga <text:s/>informar a la brevedad y por escrito, respecto de la fuga acaecida en la comisaria 15 de la ciudad de rosario</text:span><text:span text:style-name="T20">;</text:span><text:span text:style-name="T1"> y, </text:span><text:span text:style-name="T13">atento a</text:span><text:span text:style-name="T12"> </text:span><text:span text:style-name="T16">que el mismo cuenta con dictamen de la Comisión de </text:span><text:span text:style-name="T18">Seguridad Pública</text:span><text:span text:style-name="T16">; y, por </text:span><text:span text:style-name="T1">las razones </text:span><text:span text:style-name="T3">expuestas </text:span><text:span text:style-name="T2"><text:s/></text:span><text:span text:style-name="T13"><text:s/></text:span><text:span text:style-name="T2">y las </text:span><text:span text:style-name="T1">que podrá dar el miembro informante, esta Comisión ha resuelto</text:span><text:span text:style-name="T10"> </text:span><text:span text:style-name="T16"><text:s/></text:span><text:span text:style-name="T14">aconseja</text:span><text:span text:style-name="T19">r</text:span><text:span text:style-name="T16"> </text:span><text:span text:style-name="T19">la</text:span><text:span text:style-name="T16"> aprobación </text:span><text:span text:style-name="T19">del siguiente texto:</text:span></text:p>
      <text:p text:style-name="P9"/>
      <text:p text:style-name="P10">PROYECTO DE COMUNICACIÓN</text:p>
      <text:p text:style-name="P11"/>
      <text:p text:style-name="P14"><text:span text:style-name="T26">“</text:span><text:span text:style-name="T27">La Cámara de Diputados de la Provincia, <text:s/>vería con agrado que el Poder Ejecutivo, a través del organismo que corresponda, <text:s/>sobre la fuga <text:s/>acaecida en la Comisaria Nº 15 de la ciudad de Rosario, Dpto. Rosario, informe: </text:span></text:p>
      <text:p text:style-name="P13"/>
      <text:list xml:id="list6594821881868345614" text:style-name="L1">
        <text:list-item>
          <text:p text:style-name="P15">cuales son las medidas de seguridad con que cuenta la mencionada comisar<text:span text:style-name="T43">í</text:span>a;</text:p>
          <text:p text:style-name="P15"/>
        </text:list-item>
        <text:list-item>
          <text:p text:style-name="P15">las inversiones edilicias realizadas en dicha comisar<text:span text:style-name="T43">í</text:span>a;</text:p>
          <text:p text:style-name="P15"/>
        </text:list-item>
        <text:list-item>
          <text:p text:style-name="P15">el personal policial y sus turnos asignados a la misma;</text:p>
          <text:p text:style-name="P15"/>
        </text:list-item>
        <text:list-item>
          <text:p text:style-name="P15">la cantidad de detenidos alojados en forma transitoria o permanente en la misma;</text:p>
          <text:p text:style-name="P15"/>
        </text:list-item>
        <text:list-item>
          <text:p text:style-name="P15"><text:span text:style-name="T38">en el caso que existiese</text:span><text:span text:style-name="T42">n</text:span><text:span text:style-name="T38">, </text:span>las notificaciones o advertencias emanadas del personal policial de la misma respecto a medidas de seguridad; y,</text:p>
        </text:list-item>
        <text:list-item>
          <text:p text:style-name="P16"><text:soft-page-break/><text:span text:style-name="T39">las medidas preventivas desarrolladas </text:span><text:span text:style-name="T40">en caso de que hayan existido intentos de fug</text:span><text:span text:style-name="T41">a</text:span><text:span text:style-name="T40"> con anterioridad</text:span><text:span text:style-name="T39">.”</text:span></text:p>
        </text:list-item>
      </text:list>
      <text:p text:style-name="P8"/>
      <text:p text:style-name="P3">Sala de la Comisión: <text:span text:style-name="T44">06</text:span> <text:s/><text:span text:style-name="T33">de <text:s/></text:span><text:span text:style-name="T37">Octubre</text:span><text:span text:style-name="T33"> </text:span><text:span text:style-name="T30"><text:s/>de 2016.-</text:span></text:p>
      <text:p text:style-name="P3"><text:span text:style-name="T30"/></text:p>
      <text:p text:style-name="P19"><text:span text:style-name="T44">FIRMANTES: GALASSI, DI POLLINA, RUBEO, MIRABELLA, BACARELLA, BOSCAROL, FERNANDEZ, MASCHERONI Y AYALA</text:span></text:p>
      <text:p text:style-name="P6"/>
      <text:p text:style-name="P7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10-06T12:15:58</dc:date>
    <meta:print-date>2016-10-06T10:07:13</meta:print-date>
    <meta:editing-cycles>77</meta:editing-cycles>
    <meta:editing-duration>PT9H20M2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4" meta:word-count="255" meta:character-count="1562" meta:non-whitespace-character-count="1310"/>
  </office:meta>
</office:document-meta>
</file>